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1660FE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top="0.494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2" style:family="paragraph" style:parent-style-name="Standard" style:list-style-name="WW8Num1">
      <style:paragraph-properties fo:margin-top="0.494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3" style:family="paragraph" style:parent-style-name="Standard" style:list-style-name="WW8Num3">
      <style:paragraph-properties fo:margin-top="0.494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4" style:family="paragraph" style:parent-style-name="Standard" style:list-style-name="WW8Num2">
      <style:paragraph-properties fo:margin-top="0.494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5" style:family="paragraph" style:parent-style-name="Standard" style:list-style-name="WW8Num4">
      <style:paragraph-properties fo:margin-top="0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6" style:family="paragraph" style:parent-style-name="Standard" style:list-style-name="WW8Num1">
      <style:paragraph-properties fo:margin-top="0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7" style:family="paragraph" style:parent-style-name="Standard" style:list-style-name="WW8Num3">
      <style:paragraph-properties fo:margin-top="0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8" style:family="paragraph" style:parent-style-name="Standard" style:list-style-name="WW8Num2">
      <style:paragraph-properties fo:margin-top="0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9" style:family="paragraph" style:parent-style-name="Standard" style:list-style-name="WW8Num4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Standard" style:list-style-name="WW8Num1">
      <style:paragraph-properties fo:margin-top="0cm" fo:margin-bottom="0cm" fo:background-color="#ffffff">
        <style:background-image/>
      </style:paragraph-properties>
    </style:style>
    <style:style style:name="P11" style:family="paragraph" style:parent-style-name="Standard" style:list-style-name="WW8Num3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Standard" style:list-style-name="WW8Num2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Standard" style:list-style-name="WW8Num4">
      <style:paragraph-properties fo:margin-top="0cm" fo:margin-bottom="0.494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14" style:family="paragraph" style:parent-style-name="Standard" style:list-style-name="WW8Num1">
      <style:paragraph-properties fo:margin-top="0cm" fo:margin-bottom="0.494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15" style:family="paragraph" style:parent-style-name="Standard" style:list-style-name="WW8Num2">
      <style:paragraph-properties fo:margin-top="0cm" fo:margin-bottom="0.494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P16" style:family="paragraph" style:parent-style-name="Standard" style:list-style-name="WW8Num3">
      <style:paragraph-properties fo:margin-top="0cm" fo:margin-bottom="0.494cm" fo:background-color="#ffffff">
        <style:background-image/>
      </style:paragraph-properties>
    </style:style>
    <style:style style:name="P17" style:family="paragraph" style:parent-style-name="lst">
      <style:paragraph-properties fo:margin-top="0.212cm" fo:margin-bottom="0cm" fo:background-color="#ffffff">
        <style:background-image/>
      </style:paragraph-properties>
    </style:style>
    <style:style style:name="P18" style:family="paragraph" style:parent-style-name="lst">
      <style:paragraph-properties fo:margin-top="0.212cm" fo:margin-bottom="0cm" fo:background-color="#ffffff">
        <style:background-image/>
      </style:paragraph-properties>
      <style:text-properties fo:color="#000000" style:font-name="Verdana" fo:font-size="9pt" fo:font-style="italic" style:font-size-asian="9pt" style:font-style-asian="italic" style:font-size-complex="9pt"/>
    </style:style>
    <style:style style:name="T1" style:family="text">
      <style:text-properties fo:color="#000000" style:font-name="Verdana" fo:font-size="9pt" fo:font-style="italic" style:font-size-asian="9pt" style:font-style-asian="italic" style:font-size-complex="9pt"/>
    </style:style>
    <style:style style:name="T2" style:family="text">
      <style:text-properties fo:color="#000000" style:font-name="Verdana" fo:font-size="9pt" fo:font-style="italic" fo:font-weight="bold" style:font-size-asian="9pt" style:font-style-asian="italic" style:font-weight-asian="bold" style:font-size-complex="9pt" style:font-weight-complex="bold"/>
    </style:style>
    <style:style style:name="T3" style:family="text">
      <style:text-properties fo:color="#144286" style:font-name="Verdana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I.</text:span><text:span text:style-name="T1"> Оформить заявку-декларацию</text:span><text:span text:style-name="apple-converted-space"><text:span text:style-name="T1"> </text:span></text:span><text:span text:style-name="T3"><draw:a xlink:type="simple" xlink:href="http://www.ucci.org.ua/dnload/crtappl_ru.doc" office:target-frame-name="_blank" xlink:show="new"><draw:frame draw:style-name="fr1" draw:name="Графический объект1" text:anchor-type="as-char" svg:width="0.425cm" svg:height="0.425cm" draw:z-index="0"><draw:image xlink:href="Pictures/1000020000000010000000101660FE8E.png" xlink:type="simple" xlink:show="embed" xlink:actuate="onLoad"/>
      </draw:frame></draw:a></text:span></text:p>
      <text:p text:style-name="P17"><text:span text:style-name="T2">II.</text:span><text:span text:style-name="T1"> Предоставить следующие документы (перечень рекомендованный и может изменяться):</text:span></text:p>
      <text:p text:style-name="P17"><text:span text:style-name="T2">1.</text:span><text:span text:style-name="T1"> </text:span><text:span text:style-name="T2">Для товаров:</text:span></text:p>
      <text:p text:style-name="P17"><text:span text:style-name="T2">1.1.</text:span><text:span text:style-name="T1"> Документы, подтверждающие регистрацию экспортера и факт экспорта товара украинского происхождения (в зависимости от вида отправки):</text:span></text:p>
      <text:list xml:id="list31539625" text:style-name="WW8Num4">
        <text:list-item>
          <text:p text:style-name="P1">контракт;</text:p>
        </text:list-item>
        <text:list-item>
          <text:p text:style-name="P5">таможенная декларация с отметками таможни (в случае выдачи сертификата со временем);</text:p>
        </text:list-item>
        <text:list-item>
          <text:p text:style-name="P9"><text:span text:style-name="T1">товаросопроводительные документы (коносамент, счет-фактура, инвойс, штурманская расписка</text:span><text:span text:style-name="apple-converted-space"><text:span text:style-name="T1"> </text:span></text:span><text:span text:style-name="T1">и т.п.);</text:span></text:p>
        </text:list-item>
        <text:list-item>
          <text:p text:style-name="P5">спецификация;</text:p>
        </text:list-item>
        <text:list-item>
          <text:p text:style-name="P5">договор на экспедиционные услуги, поручение экспортера для экспедитора, согласно которому он имеет право подавать заявку-декларацию, предоставлять необходимые документы и подписывать сертификаты;</text:p>
        </text:list-item>
        <text:list-item>
          <text:p text:style-name="P5">грузовая инструкция;</text:p>
        </text:list-item>
        <text:list-item>
          <text:p text:style-name="P5">сдаточный акт порта;</text:p>
        </text:list-item>
        <text:list-item>
          <text:p text:style-name="P5">свидетельство о государственной регистрации налогоплательщика (для экспортера);</text:p>
        </text:list-item>
        <text:list-item>
          <text:p text:style-name="P13">карточка регистрации - учета внешнеэкономического договора/контракта (в случае подчинения регистрации внешнеэкономические договора/контракта в Министерстве экономики и по вопросам европейской интеграции Украины или в уполномоченных им органах).</text:p>
        </text:list-item>
      </text:list>
      <text:p text:style-name="P17"><text:span text:style-name="T2">1.2.</text:span><text:span text:style-name="T1"> Документы, подтверждающие украинское происхождение товара:</text:span></text:p>
      <text:p text:style-name="P17"><text:span text:style-name="T2">1.2.1.</text:span><text:span text:style-name="T1"> Для всех товаров, кроме сельхозпродукции и второстепенных лесных ресурсов:</text:span></text:p>
      <text:list xml:id="list31552161" text:style-name="WW8Num1">
        <text:list-item>
          <text:p text:style-name="P2">справка о порядке изготовления товара, которая составляется не реже одного раза в год, а также в случае изменения источников сырье, технологического процесса и т.п. и содержит информацию о предприятии согласно Уставу:</text:p>
          <text:list>
            <text:list-item>
              <text:p text:style-name="P6">перечень товаров, изготавливаемых предприятием;</text:p>
            </text:list-item>
            <text:list-item>
              <text:p text:style-name="P6">источник поступления сырье и материалов, из которых изготавливаются товары;</text:p>
            </text:list-item>
            <text:list-item>
              <text:p text:style-name="P6">перечень основных технологических операций производства;</text:p>
            </text:list-item>
            <text:list-item>
              <text:p text:style-name="P6">сведения о производственных площадях, оборудовании и рабочей силе;</text:p>
            </text:list-item>
          </text:list>
        </text:list-item>
        <text:list-item>
          <text:p text:style-name="P6">документы о приобретении сырье и материалов (договора, транспортные, расчетные);</text:p>
        </text:list-item>
        <text:list-item>
          <text:p text:style-name="P10"><text:span text:style-name="T1">подтверждение производителя (сертификат качества, паспорта, нормативная, техническая, технологическая документация, маркировка на товаре</text:span><text:span text:style-name="apple-converted-space"><text:span text:style-name="T1"> </text:span></text:span><text:span text:style-name="T1">и т.п.);</text:span></text:p>
        </text:list-item>
        <text:list-item>
          <text:p text:style-name="P10"><text:span text:style-name="T1">экспертный вывод относительно кода товара</text:span><text:span text:style-name="apple-converted-space"><text:span text:style-name="T1"> </text:span></text:span><text:span text:style-name="T1">по ТН ВЭД/УКТ ВЭД;</text:span></text:p>
        </text:list-item>
        <text:list-item>
          <text:p text:style-name="P6">калькуляция, которая содержит данные о процентном содержании стоимости импортных (или неизвестного происхождения) сырья и материалов в стоимости конечного продукта (в случае экспорта товара, который значится в Перечне условий, производственных и технологических операций, при выполнении которых товар считается происходящим из той страны, в которой они имели место);</text:p>
        </text:list-item>
        <text:list-item>
          <text:p text:style-name="P6">лицензия на экспорт (в случае, если товар подпадает под специальный режим импорта/экспорта);</text:p>
        </text:list-item>
        <text:list-item>
          <text:p text:style-name="P14">для целей выполнения закона Украины «Об электроэнергетике» - лицензия на осуществление хозяйственной деятельности для производства электрической энергии или лицензия на осуществление хозяйственной деятельности в области комбинированного производства электрической и тепловой энергии.</text:p>
        </text:list-item>
      </text:list>
      <text:p text:style-name="P17"><text:span text:style-name="T2">1.2.2.</text:span><text:span text:style-name="T1"> Для сельхозпродукции и второстепенных лесных ресурсов:</text:span></text:p>
      <text:list xml:id="list31565278" text:style-name="WW8Num3">
        <text:list-item>
          <text:p text:style-name="P3">Сельхозпродукция, которая отправляется теплоходными партиями (в т.ч. зерновые (масляные) культуры и продукты ее переработки):</text:p>
          <text:list>
            <text:list-item>
              <text:p text:style-name="P11"><text:span text:style-name="T1">документы или реестр документов на приобретение товара экспортером; письмо от экспортера, в котором перечислены области Украины, где выращены зерновые (масляные) культуры, а в случае приобретения на бирже биржевой контракт;</text:span></text:p>
            </text:list-item>
            <text:list-item>
              <text:p text:style-name="P11"><text:span text:style-name="T1">договор комиссии и акт приема-передачи ( в случае, если отправка связана с договором комиссии) или документы о приобретении товара</text:span><text:span text:style-name="apple-converted-space"><text:span text:style-name="T1"> </text:span></text:span><text:span text:style-name="T1">и т.п.;</text:span></text:p>
            </text:list-item>
            <text:list-item>
              <text:p text:style-name="P11"><text:span text:style-name="T1">реестр</text:span><text:span text:style-name="apple-converted-space"><text:span text:style-name="T1"> </text:span></text:span><text:span text:style-name="T1">ж/д (т/т) накладных</text:span><text:span text:style-name="apple-converted-space"><text:span text:style-name="T1"> </text:span></text:span><text:span text:style-name="T1">(предоставляется вместе с указанными в нем накладными);</text:span></text:p>
            </text:list-item>
            <text:list-item>
              <text:p text:style-name="P7">сертификаты качества (или реестр) или сертификаты Государственной хлебной <text:soft-page-break/>инспекции (или их реестр) или фитосанитарные сертификаты;</text:p>
            </text:list-item>
          </text:list>
        </text:list-item>
        <text:list-item>
          <text:p text:style-name="P11"><text:span text:style-name="T1">Сельхозпродукция и продукция, которая заготавливается и отправляется другими видами транспорта (в т.ч. фрукты, овощи, орехи</text:span><text:span text:style-name="apple-converted-space"><text:span text:style-name="T1"> </text:span></text:span><text:span text:style-name="T1">и т.п.):</text:span></text:p>
          <text:list>
            <text:list-item>
              <text:p text:style-name="P11"><text:span text:style-name="T1">справка сельского совета или Госкомзема, о наличии земельного участка, аренды паев, возделывание продукции</text:span><text:span text:style-name="apple-converted-space"><text:span text:style-name="T1"> </text:span></text:span><text:span text:style-name="T1">и т.п.</text:span><text:span text:style-name="apple-converted-space"><text:span text:style-name="T1"> </text:span></text:span><text:span text:style-name="T1">или справки</text:span><text:span text:style-name="apple-converted-space"><text:span text:style-name="T1"> </text:span></text:span><text:span text:style-name="T1">формы 3-дф</text:span><text:span text:style-name="apple-converted-space"><text:span text:style-name="T1"> </text:span></text:span><text:span text:style-name="T1">или справки</text:span><text:span text:style-name="apple-converted-space"><text:span text:style-name="T1"> </text:span></text:span><text:span text:style-name="T1">форм 4-сг,</text:span><text:span text:style-name="apple-converted-space"><text:span text:style-name="T1"> </text:span></text:span><text:span text:style-name="T1">29-сг</text:span><text:span text:style-name="apple-converted-space"><text:span text:style-name="T1"> </text:span></text:span><text:span text:style-name="T1">или 37-сг, с отметкой Государственной службы статистики Украины;</text:span></text:p>
            </text:list-item>
            <text:list-item>
              <text:p text:style-name="P11"><text:span text:style-name="T1">справка производителя о порядке возделывания (производства) продукции, сведения о площади участков и посадке культур (количество га), средняя урожайность</text:span><text:span text:style-name="apple-converted-space"><text:span text:style-name="T1"> </text:span></text:span><text:span text:style-name="T1">с 1 га, населенный пункт (полное название, где находятся посевные площади и к какому сельскому совету они относятся), наличие сельскохозяйственной техники и рабочей силы, необходимых для обработки этих угодий;</text:span></text:p>
            </text:list-item>
            <text:list-item>
              <text:p text:style-name="P7">акты закупки сельхозпродукции или реестры закупочных актов. В случае закупки на оптовых рынках: справки о закупке на рынке у производителей, акты закупки, справки сельского совета;</text:p>
            </text:list-item>
            <text:list-item>
              <text:p text:style-name="P11"><text:span text:style-name="T1">документы или реестр документов на приобретение товара экспортером, в которых указано, в какой области Украины выращены культуры, транспортные документы (ж/д накладные (или реестр) или товаротранспортные накладные</text:span><text:span text:style-name="apple-converted-space"><text:span text:style-name="T1"> </text:span></text:span><text:span text:style-name="T1">и т.п.);</text:span></text:p>
            </text:list-item>
            <text:list-item>
              <text:p text:style-name="P7">сертификаты качества (или реестр) или сертификаты Государственной хлебной инспекции (или их реестр) или фитосанитарные сертификаты;</text:p>
            </text:list-item>
          </text:list>
        </text:list-item>
        <text:list-item>
          <text:p text:style-name="P7">Второстепенные лесные ресурсы:</text:p>
          <text:list>
            <text:list-item>
              <text:p text:style-name="P7">лесной билет;</text:p>
            </text:list-item>
            <text:list-item>
              <text:p text:style-name="P7">сертификат о содержащихся радиоактивных веществах в продукции;</text:p>
            </text:list-item>
            <text:list-item>
              <text:p text:style-name="P7">фитосанитарный сертификат;</text:p>
            </text:list-item>
            <text:list-item>
              <text:p text:style-name="P11"><text:span text:style-name="T1">документы или реестр документов на приобретение товара экспортером, где указано в какой области Украины выращенные культуры, транспортные документы (накладные (или реестр) или товаротранспортные накладные</text:span><text:span text:style-name="apple-converted-space"><text:span text:style-name="T1"> </text:span></text:span><text:span text:style-name="T1">и т.п.);</text:span></text:p>
            </text:list-item>
            <text:list-item>
              <text:p text:style-name="P7">справка из ОГНИ об уплате сбора за специальное использование лесных ресурсов;</text:p>
            </text:list-item>
            <text:list-item>
              <text:p text:style-name="P16"><text:span text:style-name="T1">заверенные копии лесного билета (обязательно) на лесные ресурсы побочного пользования (ягоды, грибы, дикорастущие плоды, лекарственные растения</text:span><text:span text:style-name="apple-converted-space"><text:span text:style-name="T1"> </text:span></text:span><text:span text:style-name="T1">и т.п.) и второстепенные лесные материалы (живица, древесные соки</text:span><text:span text:style-name="apple-converted-space"><text:span text:style-name="T1"> </text:span></text:span><text:span text:style-name="T1">и т.п.), согласно Лесному кодексу Украины и постановлению Кабинета Министров Украины</text:span><text:span text:style-name="apple-converted-space"><text:span text:style-name="T1"> </text:span></text:span><text:span text:style-name="T1">от 23.05.2007</text:span><text:span text:style-name="apple-converted-space"><text:span text:style-name="T1"> </text:span></text:span><text:span text:style-name="T1">№ 761.</text:span></text:p>
            </text:list-item>
          </text:list>
        </text:list-item>
      </text:list>
      <text:p text:style-name="P17"><text:span text:style-name="T2">2.</text:span><text:span text:style-name="T1"> </text:span><text:span text:style-name="T2">Для услуг:</text:span></text:p>
      <text:list xml:id="list31557685" text:style-name="WW8Num2">
        <text:list-item>
          <text:p text:style-name="P4">устав предприятия и регистрационные документы;</text:p>
        </text:list-item>
        <text:list-item>
          <text:p text:style-name="P8">лицензия на выполнение услуг (если такие услуги подпадают под режим лицензирования);</text:p>
        </text:list-item>
        <text:list-item>
          <text:p text:style-name="P8">штатное расписание предприятия;</text:p>
        </text:list-item>
        <text:list-item>
          <text:p text:style-name="P12"><text:span text:style-name="T1">справка государственной организации о средствах, посредством которых выполняют услуги (акты технического</text:span><text:span text:style-name="apple-converted-space"><text:span text:style-name="T1"> </text:span></text:span><text:span text:style-name="T1">осмотра ГАИ и т.п.);</text:span></text:p>
        </text:list-item>
        <text:list-item>
          <text:p text:style-name="P8">договора аренды подвижного и недвижимого имущества, обеспечивающие выполнение услуг;</text:p>
        </text:list-item>
        <text:list-item>
          <text:p text:style-name="P8">договора на выполнение услуг;</text:p>
        </text:list-item>
        <text:list-item>
          <text:p text:style-name="P8">справка из банка о поступлении средств за выполненные услуги;</text:p>
        </text:list-item>
        <text:list-item>
          <text:p text:style-name="P15">описание услуг, которые выполняются.</text:p>
        </text:list-item>
      </text:list>
      <text:p text:style-name="P18">Какие именно документы из вышеперечисленных обязан предоставить Заказчик вместе с заявкой-декларацией определяет уполномоченное лицо торгово-промышленной палаты.</text:p>
      <text:p text:style-name="P17"><text:span text:style-name="T2">III.</text:span><text:span text:style-name="T1"> Оплатить предоставленную услугу.</text:span></text:p>
      <text:p text:style-name="P17"><text:span text:style-name="T1">Счет и дополнительные консультации можно получить за номерами:</text:span></text:p>
      <text:p text:style-name="P17"><text:span text:style-name="T1">(044) 209-04-53</text:span></text:p>
      <text:p text:style-name="P17"><text:span text:style-name="T1">(067) 904-87-8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st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4z0" style:family="text">
      <style:text-properties style:font-name="Wingdings" fo:font-size="10pt" style:font-size-asian="10pt"/>
    </style:style>
    <style:style style:name="WW8Num1z0" style:family="text">
      <style:text-properties style:font-name="Wingdings" fo:font-size="10pt" style:font-size-asian="10pt"/>
    </style:style>
    <style:style style:name="WW8Num3z1" style:family="text">
      <style:text-properties style:font-name="Wingdings" fo:font-size="10pt" style:font-size-asian="10pt"/>
    </style:style>
    <style:style style:name="WW8Num2z0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3S</meta:editing-duration>
    <meta:editing-cycles>3</meta:editing-cycles>
    <meta:generator>OpenOffice.org/3.1$Win32 OpenOffice.org_project/310m11$Build-9399</meta:generator>
    <dc:date>2014-07-08T11:55:41.71</dc:date>
    <meta:document-statistic meta:table-count="0" meta:image-count="1" meta:object-count="0" meta:page-count="2" meta:paragraph-count="59" meta:word-count="799" meta:character-count="6259"/>
    <meta:user-defined meta:name="Info 1"/>
    <meta:user-defined meta:name="Info 2"/>
    <meta:user-defined meta:name="Info 3"/>
    <meta:user-defined meta:name="Info 4"/>
  </office:meta>
</office:document-meta>
</file>